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T12" style:parent-style-name="Основнойшрифтабзаца" style:family="text">
      <style:text-properties style:font-name="Calibri" style:font-name-asian="Calibri" style:font-name-complex="Calibri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P106" style:parent-style-name="Обычный" style:family="paragraph"/>
    <style:style style:name="T1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Обычный" style:family="paragraph">
      <style:text-properties style:font-name="Calibri" style:font-name-asian="Calibri" style:font-name-complex="Calibri"/>
    </style:style>
    <style:style style:name="P134" style:parent-style-name="Заголовок1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Народные мотивы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Традиции народного творчества — неисчерпаемый кладезь вдохновения и для современных художников и мастеров. Различные народные промыслы, сохраненные в неизменной форме и узнаваемые с первого взгляда даже людьми, далекими от искусства, являются частью нашей ментальности. И сегодня мудрость многих поколений, отраженная в народном искусстве, служит источником идей для передачи эстетических идеалов и ценностей народа.<text:s/></text:span></text:p>
      <text:p text:style-name="Обычный"><text:span text:style-name="T11">Поделитесь с нами вашими художественными или декоративными работами, выполненными в традициях (или использующих их стилистические особенности) любимого народного промысла.<text:s/>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17.12.2015 по 17.02.2016<text:s/></text:span></text:p>
      <text:p text:style-name="Обычный"><text:span text:style-name="T14">Прием работ: с 17.12.2015 по 10.02.2016</text:span></text:p>
      <text:p text:style-name="Обычный"><text:span text:style-name="T15">Подведение итогов: 17.02.2016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Дошкольная: дети 2012-2010 года рождения;</text:p>
        </text:list-item>
        <text:list-item>
          <text:p text:style-name="P104">Младшая школьная: дети 2009-2006 года рождения;</text:p>
        </text:list-item>
        <text:list-item>
          <text:p text:style-name="P105">Средняя школьная: дети 2005-2003 года рождения;</text:p>
        </text:list-item>
        <text:list-item>
          <text:p text:style-name="P106">Старшая школьная: дети 2002-1998 года рождения.</text:p>
        </text:list-item>
      </text:list>
      <text:p text:style-name="Обычный"><text:span text:style-name="T107">Критерии оценки конкурсных работ:</text:span></text:p>
      <text:list text:style-name="LFO1" text:continue-numbering="true">
        <text:list-item>
          <text:p text:style-name="P108"><text:span text:style-name="T109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0"><text:span text:style-name="T111">соответствие теме,</text:span></text:p>
            </text:list-item>
            <text:list-item>
              <text:p text:style-name="P112"><text:span text:style-name="T113">художественный вкус, оригинальность;</text:span></text:p>
            </text:list-item>
            <text:list-item>
              <text:p text:style-name="P114"><text:span text:style-name="T115">композиция;</text:span></text:p>
            </text:list-item>
            <text:list-item>
              <text:p text:style-name="P116"><text:span text:style-name="T117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18"><text:span text:style-name="T119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0"><text:span text:style-name="T121">владение выбранной <text:s/>техникой;</text:span></text:p>
            </text:list-item>
            <text:list-item>
              <text:p text:style-name="P122"><text:span text:style-name="T123">эстетический вид и оформление работы;</text:span></text:p>
            </text:list-item>
            <text:list-item>
              <text:p text:style-name="P124"><text:span text:style-name="T125">качество выполнения и аккуратность;</text:span></text:p>
            </text:list-item>
            <text:list-item>
              <text:p text:style-name="P126"><text:span text:style-name="T127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8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9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0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2">10.7. Образцы Дипломов и Сертификатов представлены на сайте Центра.</text:span></text:p>
      <text:p text:style-name="P133"/>
      <text:p text:style-name="Обычный"/>
      <text:p text:style-name="Обычный"/>
      <text:h text:style-name="P134" text:outline-level="1"><text:span text:style-name="T135">Образовательный портал Kompas-center.ru / Компас Центр</text:span></text:h>
      <text:p text:style-name="P136"><text:span text:style-name="T137">Свидетельство о регистрации СМИ ЭЛ № ФС 77 - 62120 выдано федеральной службой по надзору<text:s/></text:span><text:line-break/><text:span text:style-name="T138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SimSu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SimSu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SimSun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1-13T07:37:00Z</meta:creation-date>
    <dc:date>2016-01-13T07:37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97" meta:character-count="7340" meta:row-count="52" meta:non-whitespace-character-count="6257"/>
  </office:meta>
</office:document-meta>
</file>