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2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Обычный" style:family="paragraph"/>
    <style:style style:name="P104" style:parent-style-name="Обычный" style:family="paragraph"/>
    <style:style style:name="P105" style:parent-style-name="Обычный" style:family="paragraph"/>
    <style:style style:name="P106" style:parent-style-name="Обычный" style:family="paragraph"/>
    <style:style style:name="T107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08" style:parent-style-name="Абзацсписка" style:family="paragraph"/>
    <style:style style:name="T109" style:parent-style-name="Основнойшрифтабзаца" style:family="text">
      <style:text-properties style:font-name="Calibri" style:font-name-asian="Calibri" style:font-name-complex="Calibri"/>
    </style:style>
    <style:style style:name="P110" style:parent-style-name="Абзацсписка" style:family="paragraph"/>
    <style:style style:name="T111" style:parent-style-name="Основнойшрифтабзаца" style:family="text">
      <style:text-properties style:font-name="Calibri" style:font-name-asian="Calibri" style:font-name-complex="Calibri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T128" style:parent-style-name="Основнойшрифтабзаца" style:family="text">
      <style:text-properties style:font-name="Calibri" style:font-name-asian="Calibri" style:font-name-complex="Calibri"/>
    </style:style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T130" style:parent-style-name="Основнойшрифтабзаца" style:family="text">
      <style:text-properties style:font-name="Calibri" style:font-name-asian="Calibri" style:font-name-complex="Calibri"/>
    </style:style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P133" style:parent-style-name="Обычный" style:family="paragraph">
      <style:text-properties style:font-name="Calibri" style:font-name-asian="Calibri" style:font-name-complex="Calibri"/>
    </style:style>
    <style:style style:name="P134" style:parent-style-name="Заголовок1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36" style:parent-style-name="Обычный" style:family="paragraph">
      <style:paragraph-properties fo:text-align="center"/>
    </style:style>
    <style:style style:name="T137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38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аступает мамин праздник!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Вместе с приходом весны, первым теплым солнышком, проталинами и звонкими ручьями приходит нежный весенний праздник 8 Марта. В этот день мы поздравляем не только мам, но и бабушек, сестер, подруг...</text:span></text:p>
      <text:p text:style-name="Обычный"><text:span text:style-name="T11">Поделитесь с нами своими поздравлениями — рисунками и открытками, украшениями и сувенирами, сделанными для своих любимых женщин.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11.02.2016 по 29.03.2016<text:s/></text:span></text:p>
      <text:p text:style-name="Обычный"><text:span text:style-name="T14">Прием работ: с 11.02.2016 по 21.03.2016</text:span></text:p>
      <text:p text:style-name="Обычный"><text:span text:style-name="T15">Подведение итогов: 29.03.2016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Дошкольная: дети 2012-2010 года рождения;</text:p>
        </text:list-item>
        <text:list-item>
          <text:p text:style-name="P104">Младшая школьная: дети 2009-2006 года рождения;</text:p>
        </text:list-item>
        <text:list-item>
          <text:p text:style-name="P105">Средняя школьная: дети 2005-2003 года рождения;</text:p>
        </text:list-item>
        <text:list-item>
          <text:p text:style-name="P106">Старшая школьная: дети 2002-1998 года рождения.</text:p>
        </text:list-item>
      </text:list>
      <text:p text:style-name="Обычный"><text:span text:style-name="T107">Критерии оценки конкурсных работ:</text:span></text:p>
      <text:list text:style-name="LFO1" text:continue-numbering="true">
        <text:list-item>
          <text:p text:style-name="P108"><text:span text:style-name="T109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0"><text:span text:style-name="T111">соответствие теме,</text:span></text:p>
            </text:list-item>
            <text:list-item>
              <text:p text:style-name="P112"><text:span text:style-name="T113">художественный вкус, оригинальность;</text:span></text:p>
            </text:list-item>
            <text:list-item>
              <text:p text:style-name="P114"><text:span text:style-name="T115">композиция;</text:span></text:p>
            </text:list-item>
            <text:list-item>
              <text:p text:style-name="P116"><text:span text:style-name="T117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18"><text:span text:style-name="T119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0"><text:span text:style-name="T121">владение выбранной <text:s/>техникой;</text:span></text:p>
            </text:list-item>
            <text:list-item>
              <text:p text:style-name="P122"><text:span text:style-name="T123">эстетический вид и оформление работы;</text:span></text:p>
            </text:list-item>
            <text:list-item>
              <text:p text:style-name="P124"><text:span text:style-name="T125">качество выполнения и аккуратность;</text:span></text:p>
            </text:list-item>
            <text:list-item>
              <text:p text:style-name="P126"><text:span text:style-name="T127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28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29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0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1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2">10.7. Образцы Дипломов и Сертификатов представлены на сайте Центра.</text:span></text:p>
      <text:p text:style-name="P133"/>
      <text:p text:style-name="Обычный"/>
      <text:p text:style-name="Обычный"/>
      <text:h text:style-name="P134" text:outline-level="1"><text:span text:style-name="T135">Образовательный портал Kompas-center.ru / Компас Центр</text:span></text:h>
      <text:p text:style-name="P136"><text:span text:style-name="T137">Свидетельство о регистрации СМИ ЭЛ № ФС 77 - 62120 выдано федеральной службой по надзору<text:s/></text:span><text:line-break/><text:span text:style-name="T138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Oleg Beshentsev</dc:creator>
    <meta:creation-date>2016-03-04T09:45:00Z</meta:creation-date>
    <dc:date>2016-03-04T09:45:00Z</dc:date>
    <meta:template xlink:href="Normal.dotm" xlink:type="simple"/>
    <meta:editing-cycles>1</meta:editing-cycles>
    <meta:editing-duration>PT0S</meta:editing-duration>
    <meta:document-statistic meta:page-count="1" meta:paragraph-count="14" meta:word-count="1059" meta:character-count="7086" meta:row-count="50" meta:non-whitespace-character-count="6041"/>
  </office:meta>
</office:document-meta>
</file>